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9pt" fo:font-style="normal" officeooo:rsid="0094b08f" officeooo:paragraph-rsid="009c151b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8ff75" officeooo:paragraph-rsid="0068ff75" style:font-size-asian="8.69999980926514pt" style:font-size-complex="10pt"/>
    </style:style>
    <style:style style:name="P6" style:family="paragraph" style:parent-style-name="DICTAMEN">
      <style:paragraph-properties fo:line-height="150%"/>
      <style:text-properties style:font-name="Verdana" fo:font-size="11pt" fo:font-weight="bold" officeooo:rsid="006eddee" officeooo:paragraph-rsid="006eddee" style:font-size-asian="11pt" style:font-weight-asian="bold" style:font-size-complex="11pt" style:font-weight-complex="bold"/>
    </style:style>
    <style:style style:name="P7" style:family="paragraph" style:parent-style-name="DICTAMEN">
      <style:paragraph-properties fo:line-height="150%"/>
      <style:text-properties style:font-name="Verdana" fo:font-size="11pt" fo:font-weight="bold" officeooo:rsid="006eddee" officeooo:paragraph-rsid="0071385a" style:font-size-asian="11pt" style:font-weight-asian="bold" style:font-size-complex="11pt" style:font-weight-complex="bold"/>
    </style:style>
    <style:style style:name="P8" style:family="paragraph" style:parent-style-name="DICTAMEN">
      <style:paragraph-properties fo:line-height="150%"/>
      <style:text-properties style:font-name="Verdana" fo:font-size="11pt" fo:font-weight="bold" officeooo:rsid="006eddee" officeooo:paragraph-rsid="00797d44" style:font-size-asian="11pt" style:font-weight-asian="bold" style:font-size-complex="11pt" style:font-weight-complex="bold"/>
    </style:style>
    <style:style style:name="P9" style:family="paragraph" style:parent-style-name="DICTAMEN">
      <style:paragraph-properties fo:line-height="150%"/>
      <style:text-properties style:font-name="Verdana" fo:font-size="11pt" fo:font-weight="bold" officeooo:rsid="006eddee" officeooo:paragraph-rsid="008e6bd7" style:font-size-asian="11pt" style:font-weight-asian="bold" style:font-size-complex="11pt" style:font-weight-complex="bold"/>
    </style:style>
    <style:style style:name="P10" style:family="paragraph" style:parent-style-name="DICTAMEN">
      <style:paragraph-properties fo:line-height="150%"/>
      <style:text-properties style:font-name="Verdana" fo:font-size="11pt" fo:font-weight="bold" officeooo:rsid="008ac6ff" officeooo:paragraph-rsid="008ac6ff" style:font-size-asian="11pt" style:font-weight-asian="bold" style:font-size-complex="11pt" style:font-weight-complex="bold"/>
    </style:style>
    <style:style style:name="P11" style:family="paragraph" style:parent-style-name="DICTAMEN">
      <style:paragraph-properties fo:line-height="150%"/>
      <style:text-properties style:font-name="Verdana" fo:font-size="11pt" fo:font-weight="bold" officeooo:rsid="008ac6ff" officeooo:paragraph-rsid="00a128ca" style:font-size-asian="11pt" style:font-weight-asian="bold" style:font-size-complex="11pt" style:font-weight-complex="bold"/>
    </style:style>
    <style:style style:name="P12" style:family="paragraph" style:parent-style-name="DICTAMEN">
      <style:paragraph-properties fo:line-height="150%"/>
      <style:text-properties style:font-name="Verdana" fo:font-size="11pt" fo:font-weight="bold" officeooo:rsid="00722b1b" officeooo:paragraph-rsid="008ac6ff" style:font-size-asian="11pt" style:font-weight-asian="bold" style:font-size-complex="11pt" style:font-weight-complex="bold"/>
    </style:style>
    <style:style style:name="P13" style:family="paragraph" style:parent-style-name="DICTAMEN">
      <style:paragraph-properties fo:line-height="150%"/>
      <style:text-properties style:font-name="Verdana" fo:font-size="11pt" fo:font-weight="bold" officeooo:rsid="0083b202" officeooo:paragraph-rsid="008ac6ff" style:font-size-asian="11pt" style:font-weight-asian="bold" style:font-size-complex="11pt" style:font-weight-complex="bold"/>
    </style:style>
    <style:style style:name="P14" style:family="paragraph" style:parent-style-name="DICTAMEN">
      <style:paragraph-properties fo:line-height="150%"/>
      <style:text-properties style:font-name="Verdana" fo:font-size="11pt" fo:font-weight="bold" officeooo:rsid="0072e0a2" officeooo:paragraph-rsid="008e6bd7" style:font-size-asian="11pt" style:font-weight-asian="bold" style:font-size-complex="11pt" style:font-weight-complex="bold"/>
    </style:style>
    <style:style style:name="P15" style:family="paragraph" style:parent-style-name="DICTAMEN">
      <style:paragraph-properties fo:line-height="150%"/>
      <style:text-properties style:font-name="Verdana" fo:font-size="11pt" fo:font-weight="bold" officeooo:rsid="00930f66" officeooo:paragraph-rsid="009faa22" style:font-size-asian="11pt" style:font-weight-asian="bold" style:font-size-complex="11pt" style:font-weight-complex="bold"/>
    </style:style>
    <style:style style:name="P16" style:family="paragraph" style:parent-style-name="DICTAMEN">
      <style:paragraph-properties fo:line-height="150%"/>
      <style:text-properties style:font-name="Verdana" fo:font-size="11pt" fo:font-weight="bold" officeooo:rsid="0071e94a" officeooo:paragraph-rsid="00a9626e" style:font-size-asian="11pt" style:font-weight-asian="bold" style:font-size-complex="11pt" style:font-weight-complex="bold"/>
    </style:style>
    <style:style style:name="P17" style:family="paragraph" style:parent-style-name="DICTAMEN">
      <style:paragraph-properties fo:line-height="150%"/>
      <style:text-properties style:font-name="Verdana" fo:font-size="11pt" fo:font-weight="normal" officeooo:rsid="0071e94a" officeooo:paragraph-rsid="0071e94a" style:font-size-asian="11pt" style:font-weight-asian="normal" style:font-size-complex="11pt" style:font-weight-complex="normal"/>
    </style:style>
    <style:style style:name="P18" style:family="paragraph" style:parent-style-name="DICTAMEN">
      <style:paragraph-properties fo:line-height="150%"/>
      <style:text-properties style:font-name="Verdana" fo:font-size="11pt" fo:font-weight="normal" officeooo:rsid="0071e94a" officeooo:paragraph-rsid="008ac6ff" style:font-size-asian="11pt" style:font-weight-asian="normal" style:font-size-complex="11pt" style:font-weight-complex="normal"/>
    </style:style>
    <style:style style:name="P19" style:family="paragraph" style:parent-style-name="DICTAMEN">
      <style:paragraph-properties fo:line-height="150%"/>
      <style:text-properties style:font-name="Verdana" fo:font-size="11pt" fo:font-weight="normal" officeooo:rsid="0071e94a" officeooo:paragraph-rsid="00772f70" style:font-size-asian="11pt" style:font-weight-asian="normal" style:font-size-complex="11pt" style:font-weight-complex="normal"/>
    </style:style>
    <style:style style:name="P20" style:family="paragraph" style:parent-style-name="DICTAMEN">
      <style:paragraph-properties fo:line-height="150%"/>
      <style:text-properties style:font-name="Verdana" fo:font-size="11pt" fo:font-weight="normal" officeooo:rsid="00722b1b" officeooo:paragraph-rsid="0071e94a" style:font-size-asian="11pt" style:font-weight-asian="normal" style:font-size-complex="11pt" style:font-weight-complex="normal"/>
    </style:style>
    <style:style style:name="P21" style:family="paragraph" style:parent-style-name="DICTAMEN">
      <style:paragraph-properties fo:line-height="150%"/>
      <style:text-properties style:font-name="Verdana" fo:font-size="11pt" fo:font-weight="normal" officeooo:rsid="0072e0a2" officeooo:paragraph-rsid="008ac6ff" style:font-size-asian="11pt" style:font-weight-asian="normal" style:font-size-complex="11pt" style:font-weight-complex="normal"/>
    </style:style>
    <style:style style:name="P22" style:family="paragraph" style:parent-style-name="DICTAMEN">
      <style:paragraph-properties fo:line-height="150%"/>
      <style:text-properties style:font-name="Verdana" fo:font-size="11pt" fo:font-weight="normal" officeooo:rsid="0072e0a2" officeooo:paragraph-rsid="008e6bd7" style:font-size-asian="11pt" style:font-weight-asian="normal" style:font-size-complex="11pt" style:font-weight-complex="normal"/>
    </style:style>
    <style:style style:name="P23" style:family="paragraph" style:parent-style-name="DICTAMEN">
      <style:paragraph-properties fo:line-height="150%"/>
      <style:text-properties style:font-name="Verdana" fo:font-size="11pt" fo:font-weight="normal" officeooo:rsid="00718cd2" officeooo:paragraph-rsid="006eddee" style:font-size-asian="11pt" style:font-weight-asian="normal" style:font-size-complex="11pt" style:font-weight-complex="normal"/>
    </style:style>
    <style:style style:name="P24" style:family="paragraph" style:parent-style-name="DICTAMEN">
      <style:paragraph-properties fo:line-height="150%"/>
      <style:text-properties style:font-name="Verdana" fo:font-size="11pt" fo:font-weight="normal" officeooo:rsid="00718cd2" officeooo:paragraph-rsid="00797d44" style:font-size-asian="11pt" style:font-weight-asian="normal" style:font-size-complex="11pt" style:font-weight-complex="normal"/>
    </style:style>
    <style:style style:name="P25" style:family="paragraph" style:parent-style-name="DICTAMEN">
      <style:paragraph-properties fo:line-height="150%"/>
      <style:text-properties style:font-name="Verdana" fo:font-size="11pt" fo:font-weight="normal" officeooo:rsid="0083b202" officeooo:paragraph-rsid="008ac6ff" style:font-size-asian="11pt" style:font-weight-asian="normal" style:font-size-complex="11pt" style:font-weight-complex="normal"/>
    </style:style>
    <style:style style:name="P26" style:family="paragraph" style:parent-style-name="DICTAMEN">
      <style:paragraph-properties fo:line-height="150%"/>
      <style:text-properties style:font-name="Verdana" fo:font-size="11pt" fo:font-weight="normal" officeooo:rsid="0083b202" officeooo:paragraph-rsid="008e6bd7" style:font-size-asian="11pt" style:font-weight-asian="normal" style:font-size-complex="11pt" style:font-weight-complex="normal"/>
    </style:style>
    <style:style style:name="P27" style:family="paragraph" style:parent-style-name="DICTAMEN">
      <style:paragraph-properties fo:line-height="150%"/>
      <style:text-properties style:font-name="Verdana" fo:font-size="11pt" fo:font-weight="normal" officeooo:rsid="00821b96" officeooo:paragraph-rsid="008ac6ff" style:font-size-asian="11pt" style:font-weight-asian="normal" style:font-size-complex="11pt" style:font-weight-complex="normal"/>
    </style:style>
    <style:style style:name="P28" style:family="paragraph" style:parent-style-name="DICTAMEN">
      <style:paragraph-properties fo:line-height="150%"/>
      <style:text-properties style:font-name="Verdana" fo:font-size="11pt" fo:font-weight="normal" officeooo:rsid="008ac6ff" officeooo:paragraph-rsid="008ac6ff" style:font-size-asian="11pt" style:font-weight-asian="normal" style:font-size-complex="11pt" style:font-weight-complex="normal"/>
    </style:style>
    <style:style style:name="P29" style:family="paragraph" style:parent-style-name="DICTAMEN">
      <style:paragraph-properties fo:line-height="150%"/>
      <style:text-properties style:font-name="Verdana" fo:font-size="11pt" fo:font-weight="normal" officeooo:rsid="0071385a" officeooo:paragraph-rsid="008e6bd7" style:font-size-asian="11pt" style:font-weight-asian="normal" style:font-size-complex="11pt" style:font-weight-complex="normal"/>
    </style:style>
    <style:style style:name="P30" style:family="paragraph" style:parent-style-name="DICTAMEN">
      <style:paragraph-properties fo:line-height="150%"/>
      <style:text-properties style:font-name="Verdana" fo:font-size="11pt" fo:font-weight="normal" officeooo:rsid="008e6bd7" officeooo:paragraph-rsid="008e6bd7" style:font-size-asian="11pt" style:font-weight-asian="normal" style:font-size-complex="11pt" style:font-weight-complex="normal"/>
    </style:style>
    <style:style style:name="P31" style:family="paragraph" style:parent-style-name="DICTAMEN">
      <style:paragraph-properties fo:line-height="150%"/>
      <style:text-properties style:font-name="Verdana" fo:font-size="11pt" fo:font-weight="normal" officeooo:rsid="00817b2c" officeooo:paragraph-rsid="00930f66" style:font-size-asian="11pt" style:font-weight-asian="normal" style:font-size-complex="11pt" style:font-weight-complex="normal"/>
    </style:style>
    <style:style style:name="P32" style:family="paragraph" style:parent-style-name="DICTAMEN">
      <style:paragraph-properties fo:line-height="150%"/>
      <style:text-properties style:font-name="Verdana" fo:font-size="11pt" fo:font-weight="normal" officeooo:rsid="00930f66" officeooo:paragraph-rsid="00930f66" style:font-size-asian="11pt" style:font-weight-asian="normal" style:font-size-complex="11pt" style:font-weight-complex="normal"/>
    </style:style>
    <style:style style:name="P33" style:family="paragraph" style:parent-style-name="DICTAMEN">
      <style:paragraph-properties fo:line-height="150%"/>
      <style:text-properties style:font-name="Verdana" fo:font-size="11pt" fo:font-weight="normal" officeooo:rsid="00a5f772" officeooo:paragraph-rsid="00a5f772" style:font-size-asian="11pt" style:font-weight-asian="normal" style:font-size-complex="11pt" style:font-weight-complex="normal"/>
    </style:style>
    <style:style style:name="P34" style:family="paragraph" style:parent-style-name="DICTAMEN">
      <style:paragraph-properties fo:line-height="150%"/>
      <style:text-properties style:font-name="Verdana" fo:font-size="11pt" fo:font-weight="normal" officeooo:rsid="00821b96" officeooo:paragraph-rsid="008ac6ff" fo:background-color="transparent" style:font-size-asian="11pt" style:font-weight-asian="normal" style:font-size-complex="11pt" style:font-weight-complex="normal"/>
    </style:style>
    <style:style style:name="P35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rsid="008ac6ff" officeooo:paragraph-rsid="008ac6ff" style:font-size-asian="11pt" style:font-size-complex="11pt"/>
    </style:style>
    <style:style style:name="P36" style:family="paragraph" style:parent-style-name="DICTAMEN">
      <style:paragraph-properties fo:line-height="150%"/>
      <style:text-properties style:font-name="Verdana" fo:font-size="12pt" fo:font-weight="bold" officeooo:rsid="006eddee" officeooo:paragraph-rsid="007e5e18" style:font-size-asian="12pt" style:font-weight-asian="bold" style:font-size-complex="12pt" style:font-weight-complex="bold"/>
    </style:style>
    <style:style style:name="P37" style:family="paragraph" style:parent-style-name="DICTAMEN">
      <style:paragraph-properties fo:line-height="150%"/>
      <style:text-properties officeooo:paragraph-rsid="0071e94a"/>
    </style:style>
    <style:style style:name="P38" style:family="paragraph" style:parent-style-name="DICTAMEN" style:master-page-name="">
      <style:paragraph-properties fo:line-height="150%" style:page-number="auto"/>
      <style:text-properties officeooo:paragraph-rsid="007e5e18"/>
    </style:style>
    <style:style style:name="P39" style:family="paragraph" style:parent-style-name="DICTAMEN" style:master-page-name="">
      <style:paragraph-properties fo:line-height="150%" fo:text-align="center" style:justify-single-word="false" style:page-number="auto"/>
      <style:text-properties fo:color="#000000" loext:opacity="100%" style:font-name="Verdana" fo:font-size="12pt" fo:font-weight="bold" officeooo:rsid="0074fa3a" officeooo:paragraph-rsid="0074fa3a" style:font-size-asian="12pt" style:font-weight-asian="bold" style:font-name-complex="Verdana" style:font-size-complex="12pt" style:font-weight-complex="bold"/>
    </style:style>
    <style:style style:name="P40" style:family="paragraph" style:parent-style-name="DICTAMEN">
      <style:text-properties fo:font-weight="normal" officeooo:paragraph-rsid="006eddee" style:font-weight-asian="normal" style:font-weight-complex="normal"/>
    </style:style>
    <style:style style:name="P41" style:family="paragraph" style:parent-style-name="DICTAMEN">
      <style:text-properties fo:font-weight="normal" officeooo:paragraph-rsid="009b4467" style:font-weight-asian="normal" style:font-weight-complex="normal"/>
    </style:style>
    <style:style style:name="P42" style:family="paragraph" style:parent-style-name="Encabezado_20_y_20_firmas_20_dictamen" style:master-page-name="PÁGINA_20_OFICIAL">
      <style:paragraph-properties style:page-number="auto"/>
    </style:style>
    <style:style style:name="P43" style:family="paragraph" style:parent-style-name="DICTAMEN">
      <style:text-properties officeooo:rsid="00aa4cb3" officeooo:paragraph-rsid="00aa4cb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b9b8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1385a" style:font-weight-asian="bold" style:font-weight-complex="bold"/>
    </style:style>
    <style:style style:name="T7" style:family="text">
      <style:text-properties fo:font-weight="bold" officeooo:rsid="007498ef" style:font-weight-asian="bold" style:font-weight-complex="bold"/>
    </style:style>
    <style:style style:name="T8" style:family="text">
      <style:text-properties fo:font-weight="bold" officeooo:rsid="00930f66" style:font-weight-asian="bold" style:font-weight-complex="bold"/>
    </style:style>
    <style:style style:name="T9" style:family="text">
      <style:text-properties fo:font-weight="bold" officeooo:rsid="009b4467" style:font-weight-asian="bold" style:font-weight-complex="bold"/>
    </style:style>
    <style:style style:name="T10" style:family="text">
      <style:text-properties fo:font-weight="bold" officeooo:rsid="006b9b8c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71385a" style:font-weight-asian="normal" style:font-weight-complex="normal"/>
    </style:style>
    <style:style style:name="T13" style:family="text">
      <style:text-properties fo:font-weight="normal" officeooo:rsid="00718cd2" style:font-weight-asian="normal" style:font-weight-complex="normal"/>
    </style:style>
    <style:style style:name="T14" style:family="text">
      <style:text-properties fo:font-weight="normal" officeooo:rsid="0074fa3a" style:font-weight-asian="normal" style:font-weight-complex="normal"/>
    </style:style>
    <style:style style:name="T15" style:family="text">
      <style:text-properties fo:font-weight="normal" officeooo:rsid="00760b1a" style:font-weight-asian="normal" style:font-weight-complex="normal"/>
    </style:style>
    <style:style style:name="T16" style:family="text">
      <style:text-properties fo:font-weight="normal" officeooo:rsid="00797d44" style:font-weight-asian="normal" style:font-weight-complex="normal"/>
    </style:style>
    <style:style style:name="T17" style:family="text">
      <style:text-properties fo:font-weight="normal" officeooo:rsid="008103a2" style:font-weight-asian="normal" style:font-weight-complex="normal"/>
    </style:style>
    <style:style style:name="T18" style:family="text">
      <style:text-properties fo:font-weight="normal" officeooo:rsid="00817b2c" style:font-weight-asian="normal" style:font-weight-complex="normal"/>
    </style:style>
    <style:style style:name="T19" style:family="text">
      <style:text-properties fo:font-weight="normal" officeooo:rsid="00821b96" style:font-weight-asian="normal" style:font-weight-complex="normal"/>
    </style:style>
    <style:style style:name="T20" style:family="text">
      <style:text-properties fo:font-weight="normal" officeooo:rsid="0083b202" style:font-weight-asian="normal" style:font-weight-complex="normal"/>
    </style:style>
    <style:style style:name="T21" style:family="text">
      <style:text-properties fo:font-weight="normal" officeooo:rsid="00883bab" style:font-weight-asian="normal" style:font-weight-complex="normal"/>
    </style:style>
    <style:style style:name="T22" style:family="text">
      <style:text-properties fo:font-weight="normal" officeooo:rsid="008ac6ff" style:font-weight-asian="normal" style:font-weight-complex="normal"/>
    </style:style>
    <style:style style:name="T23" style:family="text">
      <style:text-properties fo:font-weight="normal" officeooo:rsid="008e6bd7" style:font-weight-asian="normal" style:font-weight-complex="normal"/>
    </style:style>
    <style:style style:name="T24" style:family="text">
      <style:text-properties fo:font-weight="normal" officeooo:rsid="00930f66" style:font-weight-asian="normal" style:font-weight-complex="normal"/>
    </style:style>
    <style:style style:name="T25" style:family="text">
      <style:text-properties fo:font-weight="normal" officeooo:rsid="0096215b" style:font-weight-asian="normal" style:font-weight-complex="normal"/>
    </style:style>
    <style:style style:name="T26" style:family="text">
      <style:text-properties fo:font-weight="normal" officeooo:rsid="009c589e" style:font-weight-asian="normal" style:font-weight-complex="normal"/>
    </style:style>
    <style:style style:name="T27" style:family="text">
      <style:text-properties fo:font-weight="normal" officeooo:rsid="009e9804" style:font-weight-asian="normal" style:font-weight-complex="normal"/>
    </style:style>
    <style:style style:name="T28" style:family="text">
      <style:text-properties fo:font-weight="normal" officeooo:rsid="00a49e78" style:font-weight-asian="normal" style:font-weight-complex="normal"/>
    </style:style>
    <style:style style:name="T29" style:family="text">
      <style:text-properties fo:font-weight="normal" officeooo:rsid="00821b96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9e9804" fo:background-color="transparent" loext:char-shading-value="0" style:font-weight-asian="normal" style:font-weight-complex="normal"/>
    </style:style>
    <style:style style:name="T31" style:family="text">
      <style:text-properties officeooo:rsid="0071385a"/>
    </style:style>
    <style:style style:name="T32" style:family="text">
      <style:text-properties officeooo:rsid="00718cd2"/>
    </style:style>
    <style:style style:name="T33" style:family="text">
      <style:text-properties officeooo:rsid="0074fa3a"/>
    </style:style>
    <style:style style:name="T34" style:family="text">
      <style:text-properties officeooo:rsid="0077a6c8"/>
    </style:style>
    <style:style style:name="T35" style:family="text">
      <style:text-properties officeooo:rsid="007a47ce"/>
    </style:style>
    <style:style style:name="T36" style:family="text">
      <style:text-properties style:font-name="Verdana" fo:font-size="11pt" fo:font-weight="bold" officeooo:rsid="006eddee" style:font-size-asian="11pt" style:font-weight-asian="bold" style:font-size-complex="11pt" style:font-weight-complex="bold"/>
    </style:style>
    <style:style style:name="T37" style:family="text">
      <style:text-properties style:font-name="Verdana" fo:font-size="12pt" fo:font-weight="bold" officeooo:rsid="006eddee" style:font-size-asian="12pt" style:font-weight-asian="bold" style:font-size-complex="12pt" style:font-weight-complex="bold"/>
    </style:style>
    <style:style style:name="T38" style:family="text">
      <style:text-properties officeooo:rsid="008103a2"/>
    </style:style>
    <style:style style:name="T39" style:family="text">
      <style:text-properties officeooo:rsid="0083b202"/>
    </style:style>
    <style:style style:name="T40" style:family="text">
      <style:text-properties officeooo:rsid="00883bab"/>
    </style:style>
    <style:style style:name="T41" style:family="text">
      <style:text-properties officeooo:rsid="008ac6ff"/>
    </style:style>
    <style:style style:name="T42" style:family="text">
      <style:text-properties officeooo:rsid="0071e94a"/>
    </style:style>
    <style:style style:name="T43" style:family="text">
      <style:text-properties officeooo:rsid="008e6bd7"/>
    </style:style>
    <style:style style:name="T44" style:family="text">
      <style:text-properties officeooo:rsid="00911b72"/>
    </style:style>
    <style:style style:name="T45" style:family="text">
      <style:text-properties officeooo:rsid="00916b12"/>
    </style:style>
    <style:style style:name="T46" style:family="text">
      <style:text-properties officeooo:rsid="00930f66"/>
    </style:style>
    <style:style style:name="T47" style:family="text">
      <style:text-properties officeooo:rsid="009490bb"/>
    </style:style>
    <style:style style:name="T48" style:family="text">
      <style:text-properties officeooo:rsid="0096215b"/>
    </style:style>
    <style:style style:name="T49" style:family="text">
      <style:text-properties officeooo:rsid="009b4467"/>
    </style:style>
    <style:style style:name="T50" style:family="text">
      <style:text-properties officeooo:rsid="009c3c57"/>
    </style:style>
    <style:style style:name="T51" style:family="text">
      <style:text-properties officeooo:rsid="00a5f772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fo:language="es" fo:country="SV" fo:font-style="normal" style:text-underline-style="none" officeooo:rsid="001e723c" style:letter-kerning="true" fo:background-color="transparent" loext:char-shading-value="0" style:font-name-asian="SimSun" style:language-asian="zh" style:country-asian="CN" style:font-style-asian="normal" style:font-name-complex="Verdana" style:language-complex="zxx" style:country-complex="none" style:font-style-complex="normal" style:text-scale="100%"/>
    </style:style>
    <style:style style:name="T53" style:family="text">
      <style:text-properties officeooo:rsid="00a70305"/>
    </style:style>
    <style:style style:name="T54" style:family="text">
      <style:text-properties officeooo:rsid="00a9138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Diputadas y Diputados de Santa Fe:</text:p>
      <text:p text:style-name="DICTAMEN"/>
      <text:p text:style-name="P41">La Comisión de <text:span text:style-name="T9">Presupuesto y Hacienda</text:span><text:span text:style-name="T49"> </text:span>ha considerado el <text:span text:style-name="T49">P</text:span>royecto de <text:span text:style-name="T9">L</text:span><text:span text:style-name="T10">ey </text:span><text:span text:style-name="T9">N°</text:span><text:span text:style-name="T4"> </text:span><text:span text:style-name="T6">4</text:span><text:span text:style-name="T7">7751</text:span><text:span text:style-name="T6"> CD-PJ</text:span><text:span text:style-name="T31"> del diputado Rubeo</text:span>,<text:span text:style-name="T4"> por el cual se </text:span><text:span text:style-name="T45">promueve y difunde las obras de los artistas santafesinos que residen en la República Argentina, cuyas producciones no hayan sido comercializadas</text:span>; <text:span text:style-name="T49">que cuenta con dictamen de la Comisión de </text:span><text:span text:style-name="T4">Cultura y Medios de Comunicación Social;</text:span> y, por las razones expuestas en los fundamentos y las que podrá dar el miembro informante, esta Comisión aconseja la aprobación del siguiente texto con modificaciones:</text:p>
      <text:p text:style-name="P40"/>
      <text:p text:style-name="P38"><text:span text:style-name="T36"><text:s text:c="15"/></text:span><text:span text:style-name="T37"><text:s/>LA LEGISLATURA DE LA PROVINCIA DE SANTA </text:span></text:p>
      <text:p text:style-name="P36"><text:s text:c="31"/>SANCIONA CON FUERZA DE</text:p>
      <text:p text:style-name="P36"><text:s text:c="48"/>LEY:</text:p>
      <text:p text:style-name="P36"/>
      <text:p text:style-name="P39">PROMOCIÓN Y DIFUSIÓN DE OBRAS DE ARTISTAS <text:span text:style-name="T34">VISUALES PROVINCIALES</text:span></text:p>
      <text:p text:style-name="P6"/>
      <text:p text:style-name="P6">ART<text:span text:style-name="T46">Í</text:span>CULO 1 – <text:span text:style-name="T33">Objeto.</text:span><text:span text:style-name="T14"> </text:span><text:span text:style-name="T28">El objeto de la presente ley es la</text:span><text:span text:style-name="T11"> </text:span><text:span text:style-name="T28">p</text:span><text:span text:style-name="T12">rom</text:span><text:span text:style-name="T28">oción</text:span><text:span text:style-name="T15"> </text:span><text:span text:style-name="T12">y difu</text:span><text:span text:style-name="T28">sión de</text:span><text:span text:style-name="T12"> las obras de los artistas santafesinos </text:span><text:span text:style-name="T15">que resid</text:span><text:span text:style-name="T21">e</text:span><text:span text:style-name="T15">n en la República Argentina, </text:span><text:span text:style-name="T12">cuya producciones no hayan sido comercializadas.</text:span></text:p>
      <text:p text:style-name="P6"/>
      <text:p text:style-name="P9">ART<text:span text:style-name="T46">Í</text:span>CULO 2 - <text:span text:style-name="T31">Definici</text:span><text:span text:style-name="T43">ones</text:span><text:span text:style-name="T31">.</text:span><text:span text:style-name="T12"> </text:span><text:span text:style-name="T23">Se entenderá por:</text:span><text:span text:style-name="T12"> </text:span></text:p>
      <text:p text:style-name="P29"/>
      <text:p text:style-name="P9"><text:span text:style-name="T23">a) a</text:span><text:span text:style-name="T12">rtistas provinciales: aquellas personas que produzcan arte, sean productoras o estudiantes del ultimo año de las carreras relacionadas a las artes visuales, sin distinción de edad, que sean santafesin</text:span><text:span text:style-name="T23">a</text:span><text:span text:style-name="T12">s </text:span><text:span text:style-name="T16">que </text:span><text:span text:style-name="T12">residan en el país y que hayan sido formad</text:span><text:span text:style-name="T23">a</text:span><text:span text:style-name="T12">s o estén en formación en institutos, liceos, escuelas de bellas artes, </text:span><text:span text:style-name="T22">u</text:span><text:span text:style-name="T12">niversidades públicas o privadas del país; </text:span><text:span text:style-name="T23">y,</text:span></text:p>
      <text:p text:style-name="P30"/>
      <text:p text:style-name="P9"><text:span text:style-name="T23">b) </text:span><text:span text:style-name="T12">producc</text:span><text:span text:style-name="T16">iones</text:span><text:span text:style-name="T17"> no comercializadas: </text:span><text:span text:style-name="T22">aquellas sobre las</text:span><text:span text:style-name="T17"> que los artistas no hayan firmado ningún contrato de representación con galerías de arte o </text:span><text:soft-page-break/><text:span text:style-name="T17">agentes inscriptos y registrados en la actividad comercial desarrollada en el mercado </text:span><text:span text:style-name="T23">primario </text:span><text:span text:style-name="T17">del arte.</text:span><text:span text:style-name="T12"> </text:span></text:p>
      <text:p text:style-name="P7"><text:s/></text:p>
      <text:p text:style-name="P8">ART<text:span text:style-name="T46">Í</text:span>CULO 3 - <text:span text:style-name="T32">Archivo Digital. </text:span><text:span text:style-name="T13">Créase el Archivo Digital Provincial de Artistas y Productores Visuales Contemporáneos Santafesinos Residentes en la República Argentina, </text:span><text:span text:style-name="T22">en adelante el Archivo Digital, </text:span><text:span text:style-name="T13">para lo cual el Estado Provincial facilitará el canal digital apropiado que contendrá:</text:span></text:p>
      <text:p text:style-name="P24"/>
      <text:p text:style-name="P23">a) un formato estandarizado para la inclusión de <text:span text:style-name="T38">por</text:span><text:span text:style-name="T41">t</text:span><text:span text:style-name="T38">folios </text:span>con la información necesaria de los artistas, sus obras realizadas disponibles hasta veinte (20) por <text:span text:style-name="T38">por</text:span><text:span text:style-name="T41">t</text:span><text:span text:style-name="T38">folio, </text:span><text:span text:style-name="T41">el</text:span><text:span text:style-name="T38"> </text:span>que los propios artistas podrán actualizar y renovar periódicamente;</text:p>
      <text:p text:style-name="P23"/>
      <text:p text:style-name="P17">b) l<text:span text:style-name="T38">os por</text:span><text:span text:style-name="T41">t</text:span><text:span text:style-name="T38">folios</text:span> contendrán la información que permita conocer las producciones de cada artista, las dimensiones y pesos de sus obras, los materiales <text:span text:style-name="T38">que utiliza</text:span>, <text:span text:style-name="T38">los</text:span> medios y mediaciones que requieren, y <text:span text:style-name="T41">toda aquel</text:span><text:span text:style-name="T38">la información necesaria </text:span><text:span text:style-name="T41">que </text:span><text:span text:style-name="T38">los artistas </text:span><text:span text:style-name="T41">consideren</text:span><text:span text:style-name="T38">; </text:span><text:span text:style-name="T47">y,</text:span> </text:p>
      <text:p text:style-name="P17"/>
      <text:p text:style-name="P17">c) el archivo dispondrá de un apartado especial destinado a los estudiantes enunciados en el artículo 2, <text:span text:style-name="T48">d</text:span>icho apartado tendrá formato similar al que se ofrece para los artistas y productores visuales contemporáneos santafesinos residentes en el país.</text:p>
      <text:p text:style-name="P17"/>
      <text:p text:style-name="P18"><text:span text:style-name="T5">ART</text:span><text:span text:style-name="T8">Í</text:span><text:span text:style-name="T5">CULO 4 - Autoridad de Aplicación.</text:span> El Poder Ejecutivo <text:span text:style-name="T50">es</text:span> <text:span text:style-name="T40">el </text:span>encargado de determinar la <text:span text:style-name="T54">A</text:span>utoridad de <text:span text:style-name="T54">A</text:span>plicación.</text:p>
      <text:p text:style-name="P10"/>
      <text:p text:style-name="P28"><text:span text:style-name="T5">ARTÍCULO 5 – Difusión.</text:span> S<text:span text:style-name="T42">e promoverá y difundirá e</text:span>l<text:span text:style-name="T42"> </text:span>A<text:span text:style-name="T42">rchivo </text:span>D<text:span text:style-name="T42">igital en todo el país por intermedio de campañas de difusión </text:span>y se facilitará <text:span text:style-name="T42">asesoramiento y acompañamiento a las personas que sean artistas, productor</text:span>a<text:span text:style-name="T42">s y estudiantes, a los fines de facilitar el acceso al Archivo Digital.</text:span></text:p>
      <text:p text:style-name="P19"/>
      <text:p text:style-name="P16">ART<text:span text:style-name="T46">Í</text:span>CULO <text:span text:style-name="T41">6</text:span> – <text:span text:style-name="T46">Exhibición y adquisición</text:span><text:span text:style-name="T35">.</text:span><text:span text:style-name="T11"> </text:span><text:span text:style-name="T24">Invítase a l</text:span><text:span text:style-name="T18">os proyectos inmobiliarios privados de uso p</text:span><text:span text:style-name="T21">ú</text:span><text:span text:style-name="T18">blico construidos </text:span><text:span text:style-name="T27">a partir</text:span><text:span text:style-name="T18"> </text:span><text:span text:style-name="T27">de la fecha de sanción de la presente,</text:span><text:span text:style-name="T18"> </text:span><text:span text:style-name="T24">a exhibir y adquirir obras de artistas santafesinos, </text:span><text:soft-page-break/><text:span text:style-name="T24">realizadas en cualquier variante específica del campo artístico que no se encuentren disponibles dentro del circuito comercial profesional del mercado primario del arte. La exhibición y adquisición se realizará mediante un convenio con el artista autor </text:span><text:span text:style-name="T25">de la obra</text:span><text:span text:style-name="T24">.</text:span></text:p>
      <text:p text:style-name="P32"/>
      <text:p text:style-name="P15">ARTÍCULO 7 – Obligatoriedad. <text:span text:style-name="T11">Los proyectos inmobiliarios públicos de la provincia construidos </text:span><text:span text:style-name="T27">a partir</text:span><text:span text:style-name="T18"> </text:span><text:span text:style-name="T27">de la fecha de sanción de la presente </text:span><text:span text:style-name="T11">deben obligatoriamente exhibir y adquirir obras de artistas santafesinos que no se encuentren disponibles dentro del circuito comercial profesional del mercado primario del arte.</text:span></text:p>
      <text:p text:style-name="P31"/>
      <text:p text:style-name="P35">ARTÍCULO <text:span text:style-name="T46">8</text:span> – Ex<text:span text:style-name="T43">posición</text:span>. <text:span text:style-name="T18">Se dispone la realización de una </text:span><text:span text:style-name="T11">muestra</text:span><text:span text:style-name="T18"> anual en </text:span><text:span text:style-name="T11">salones</text:span><text:span text:style-name="T18"> de las ciudades de Santa Fe y Rosario para la exposición de las obras incluidas en el Archivo Digital dentro del apartado destinado a estudiantes </text:span><text:span text:style-name="T19">del ultimo año de las carreras relacionadas a las artes visuales. Las restantes localidades provinciales podrán solicitar la realización del mismo en sus territorios.</text:span></text:p>
      <text:p text:style-name="P20"/>
      <text:p text:style-name="P12">ART<text:span text:style-name="T46">Í</text:span>CULO <text:span text:style-name="T46">9</text:span> –<text:span text:style-name="T11"> </text:span><text:span text:style-name="T41">Funciones de la </text:span><text:span text:style-name="T48">A</text:span><text:span text:style-name="T41">utoridad de </text:span><text:span text:style-name="T48">A</text:span><text:span text:style-name="T41">plicación.</text:span><text:span text:style-name="T33"> </text:span><text:span text:style-name="T26">Son</text:span><text:span text:style-name="T22"> funciones de la autoridad de aplicación:</text:span></text:p>
      <text:p text:style-name="P28"/>
      <text:p text:style-name="P11"><text:span text:style-name="T14">a</text:span><text:span text:style-name="T11">) </text:span><text:span text:style-name="T19">reglamentar los procedimientos para garantizar la adquisición de piezas artísticas existentes </text:span><text:span text:style-name="T29">o el fomento de la creación de nuevas obras en los desarrollos inmobiliarios desde </text:span><text:span text:style-name="T30">la fecha de sanción de la presente</text:span><text:span text:style-name="T29">;</text:span></text:p>
      <text:p text:style-name="P34"/>
      <text:p text:style-name="P27"><text:span text:style-name="T41">b) </text:span>designar los <text:span text:style-name="T41">o</text:span>rganismos de verificación que garanticen <text:span text:style-name="T41">la transparencia en la </text:span>selección de <text:span text:style-name="T41">las</text:span> obras <text:span text:style-name="T41">de</text:span> <text:span text:style-name="T41">los</text:span> organismo<text:span text:style-name="T41">s</text:span> o desarrollo<text:span text:style-name="T41">s</text:span> inmobiliario<text:span text:style-name="T41">s, a los fines de que s</text:span>e exclu<text:span text:style-name="T41">yan</text:span> a aquellos artistas que, a<text:span text:style-name="T41">ú</text:span>n cumpliendo con los requisitos exigidos, formen parte de las administraciones convocantes o sean familiares directos; así como también a aquellos artistas familiares directos de <text:span text:style-name="T40">l</text:span>os responsables de cada emprendimiento arquitectónico particular, para el que se realiza cada selección especifica de obra artística;</text:p>
      <text:p text:style-name="P27"/>
      <text:p text:style-name="P13"><text:soft-page-break/><text:span text:style-name="T22">c</text:span><text:span text:style-name="T11">) impulsar, reglamentar y establecer los formatos y canales digitales requeridos para la creación del Archivo Digital;</text:span></text:p>
      <text:p text:style-name="P25"/>
      <text:p text:style-name="P25"><text:span text:style-name="T43">d</text:span>) asignar responsabilidades y funciones especificas <text:span text:style-name="T41">de</text:span> cada sector gubernamental, así como establecer los responsables para realizar convenios y mediaciones económicas en cada región; y,</text:p>
      <text:p text:style-name="P25"/>
      <text:p text:style-name="P25"><text:span text:style-name="T43">e</text:span>) asesorar a los otros poderes del <text:span text:style-name="T40">E</text:span>stado Provincial en la implementación de la presente.</text:p>
      <text:p text:style-name="P21"/>
      <text:p text:style-name="P14">ART<text:span text:style-name="T46">Í</text:span>CULO <text:span text:style-name="T46">10</text:span> – <text:span text:style-name="T41">Preservación</text:span><text:span text:style-name="T33">.</text:span><text:span text:style-name="T11"> Los </text:span><text:span text:style-name="T20">organismos públicos proporcionar</text:span><text:span text:style-name="T21">á</text:span><text:span text:style-name="T20">n los espacios necesarios que requiera cada obra en particular garantizando su preservación conforme a lo establecido en la reglamentación respectiva.</text:span></text:p>
      <text:p text:style-name="P26"/>
      <text:p text:style-name="P14"><text:span text:style-name="T43">ARTÍCULO </text:span><text:span text:style-name="T44">1</text:span><text:span text:style-name="T46">1</text:span><text:span text:style-name="T43"> –</text:span><text:span text:style-name="T39"> </text:span><text:span text:style-name="T43">Convenios.</text:span><text:span text:style-name="T23"> L</text:span><text:span text:style-name="T20">os organismos o empresas privadas debe</text:span><text:span text:style-name="T25">n</text:span><text:span text:style-name="T20"> cumplimentar con los acuerdos establecidos entre el adquiriente, ya sea empresa o administración de un edificio, y el artista </text:span><text:span text:style-name="T25">por ellos </text:span><text:span text:style-name="T20">seleccionado.</text:span><text:span text:style-name="T11"> </text:span></text:p>
      <text:p text:style-name="P33"/>
      <text:p text:style-name="P33"><text:span text:style-name="T5">ARTÍCULO 12 – Presupuesto.</text:span> <text:span text:style-name="Fuente_20_de_20_párrafo_20_predeter."><text:span text:style-name="T52">Autorízase al Poder Ejecutivo a realizar las modificaciones presupuestarias necesarias para la implementación de la presente ley.</text:span></text:span></text:p>
      <text:p text:style-name="P14"/>
      <text:p text:style-name="P14">ART<text:span text:style-name="T46">Í</text:span>CULO <text:span text:style-name="T44">1</text:span><text:span text:style-name="T51">3</text:span> – <text:span text:style-name="T43">Adhesión</text:span><text:span text:style-name="T23">. Invítase a Municipalidades y Comunas a adherir a la presente. </text:span></text:p>
      <text:p text:style-name="P22"/>
      <text:p text:style-name="P14"><text:span text:style-name="T43">ARTÍCULO 1</text:span><text:span text:style-name="T51">4</text:span><text:span text:style-name="T43"> -</text:span><text:span text:style-name="T23"> </text:span><text:span text:style-name="T11">Comuníquese al Poder Ejecutivo.</text:span></text:p>
      <text:p text:style-name="P37"/>
      <text:p text:style-name="Encabezado_20_y_20_firmas_20_dictamen">SALA DE LA COMISIÓN, <text:span text:style-name="T53">01 de Junio de 2023.</text:span> </text:p>
      <text:p text:style-name="P43">FIRMANTES: BASTIA, GARCÍA, AIMAR, GHIONE, OLIVERA Y SEN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9pt" fo:font-style="normal" officeooo:rsid="0094b08f" officeooo:paragraph-rsid="009c151b" style:font-size-asian="9pt" style:font-style-asian="normal" style:font-size-complex="9pt" style:font-style-complex="normal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8ff75" officeooo:paragraph-rsid="0068ff75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>2023 – Año del 40° Aniversario de la Restauración de la Democracia Argentina</text:p>
        <text:p text:style-name="MP1">General López 3055 (S3000DCO) - Santa Fe - República Argentina - https://www.diputadossantafe.gov.ar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2"/>
        <text:p text:style-name="MP3"><draw:frame draw:style-name="Mfr2" draw:name="Marco1" text:anchor-type="paragraph" svg:x="24.329cm" svg:y="0.379cm" svg:width="1.401cm" svg:height="0.041cm" draw:z-index="0"><draw:text-box fo:min-height="50%"><text:p text:style-name="MP4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7T10:43:46.919273747</meta:creation-date>
    <meta:editing-duration>PT6H16M</meta:editing-duration>
    <meta:editing-cycles>53</meta:editing-cycles>
    <meta:generator>LibreOffice/7.5.3.2$Linux_X86_64 LibreOffice_project/50$Build-2</meta:generator>
    <dc:date>2023-06-01T11:29:38.498758687</dc:date>
    <meta:document-statistic meta:table-count="0" meta:image-count="1" meta:object-count="0" meta:page-count="4" meta:paragraph-count="38" meta:word-count="1005" meta:character-count="6796" meta:non-whitespace-character-count="5713"/>
  </office:meta>
</office:document-meta>
</file>